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2cm"/>
    </style:style>
    <style:style style:name="co2" style:family="table-column">
      <style:table-column-properties fo:break-before="auto" style:column-width="6.576cm"/>
    </style:style>
    <style:style style:name="co3" style:family="table-column">
      <style:table-column-properties fo:break-before="auto" style:column-width="3.551cm"/>
    </style:style>
    <style:style style:name="co4" style:family="table-column">
      <style:table-column-properties fo:break-before="auto" style:column-width="4.13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1.842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2.738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fo:language="en" fo:country="US" style:font-name-asian="Lucida Sans Unicode" style:font-size-asian="11pt" style:language-asian="en" style:country-asian="US" style:font-size-complex="11pt" style:language-complex="en" style:country-complex="US"/>
    </style:style>
    <style:style style:name="ce6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style:font-size-asian="11pt" style:font-size-complex="11pt"/>
    </style:style>
    <style:style style:name="ce9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Cambria" fo:font-size="11pt" style:font-size-asian="11pt" style:font-size-complex="11pt"/>
    </style:style>
  </office:automatic-styles>
  <office:body>
    <office:spreadsheet>
      <table:table table:name="Foglio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9"/>
        <table:table-column table:style-name="co4" table:default-cell-style-name="ce4"/>
        <table:table-column table:style-name="co5" table:number-columns-repeated="1016" table:default-cell-style-name="ce4"/>
        <table:table-row table:style-name="ro1">
          <table:table-cell table:style-name="ce1" office:value-type="string">
            <text:p>NOMINATIVO</text:p>
          </table:table-cell>
          <table:table-cell table:style-name="ce1" office:value-type="string">
            <text:p>OGGETTO DELL'INCARICO</text:p>
          </table:table-cell>
          <table:table-cell table:style-name="ce6" office:value-type="string">
            <text:p>COMPENSO </text:p>
          </table:table-cell>
          <table:table-cell table:style-name="ce1" office:value-type="string">
            <text:p>DURATA DELL'INCARICO</text:p>
          </table:table-cell>
          <table:table-cell table:style-name="ce10" table:number-columns-repeated="1016"/>
        </table:table-row>
        <table:table-row table:style-name="ro2">
          <table:table-cell table:style-name="ce2" office:value-type="string">
            <text:p>Avv. Francesco Ruggieri </text:p>
          </table:table-cell>
          <table:table-cell table:style-name="ce2" office:value-type="string">
            <text:p>Rappresentanza e difesa di questo Comune <text:s/>giudizi proposti avanti gli Organi di Giustizia Tributaria – proroga</text:p>
          </table:table-cell>
          <table:table-cell table:style-name="ce7"/>
          <table:table-cell table:style-name="ce2" office:value-type="string">
            <text:p>Sino a chiusura <text:s/>dei giudizi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Avv. Claudia Caponetto</text:p>
          </table:table-cell>
          <table:table-cell table:style-name="ce2" office:value-type="string">
            <text:p>Rappresentanza e difesa di questo Comune <text:s/>giudizi proposti avanti gli Organi di Giustizia Tributaria – proroga</text:p>
          </table:table-cell>
          <table:table-cell table:style-name="ce7"/>
          <table:table-cell table:style-name="ce2" office:value-type="string">
            <text:p>Sino a chiusura dei giudizi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vv. Sabrina Evola</text:p>
          </table:table-cell>
          <table:table-cell table:style-name="ce3" office:value-type="string">
            <text:p>Rappresentanza e difesa di questo Comune <text:s/>giudizi proposti avanti gli Organi di Giustizia Tributaria – proroga</text:p>
          </table:table-cell>
          <table:table-cell table:style-name="ce8"/>
          <table:table-cell table:style-name="ce3" office:value-type="string">
            <text:p>Sino a chiusura <text:s/>dei giudizi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Dott. Santo Lo Verde</text:p>
          </table:table-cell>
          <table:table-cell table:style-name="ce5" office:value-type="string">
            <text:p>Rappresentanza e difesa di questo Comune <text:s/>giudizi proposti avanti gli Organi di Giustizia Tributaria – proroga</text:p>
          </table:table-cell>
          <table:table-cell table:style-name="ce8"/>
          <table:table-cell table:style-name="ce3" office:value-type="string">
            <text:p>Sino a chiusura dei giudizi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Dott.ssa Apollonia Zappalà </text:p>
          </table:table-cell>
          <table:table-cell table:style-name="ce3" office:value-type="string">
            <text:p>Rappresentanza e difesa di questo Comune <text:s/>giudizi proposti avanti gli Organi di Giustizia Tributaria – proroga</text:p>
          </table:table-cell>
          <table:table-cell table:style-name="ce8"/>
          <table:table-cell table:style-name="ce3" office:value-type="string">
            <text:p>Sino a chiusura dei giudizi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vv. Mario Balsamo</text:p>
          </table:table-cell>
          <table:table-cell table:style-name="ce5" office:value-type="string">
            <text:p>Rappresentanza e difesa di questo Comune <text:s/>giudizi proposti avanti gli Organi di Giustizia Tributaria – proroga</text:p>
          </table:table-cell>
          <table:table-cell table:style-name="ce8"/>
          <table:table-cell table:style-name="ce3" office:value-type="string">
            <text:p>Sino a chiusura dei giudizi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vv. Antonella Re</text:p>
          </table:table-cell>
          <table:table-cell table:style-name="ce3" office:value-type="string">
            <text:p>Rappresentanza e difesa di questo Ente avanti l'Autorità Giudiziaria avverso verbali del Corpo di PM – </text:p>
          </table:table-cell>
          <table:table-cell table:style-name="ce8" office:value-type="string">
            <text:p>€ 3.000,00 oltre spese generali 10% e C.P.A.</text:p>
          </table:table-cell>
          <table:table-cell table:style-name="ce3" office:value-type="string">
            <text:p>Sino al 30/06/2017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Dott. Angelo Giuffrida</text:p>
          </table:table-cell>
          <table:table-cell table:style-name="ce3" office:value-type="string">
            <text:p>Rappresentanza e difesa di questo Ente avanti gli Organi di Giustizia Tributaria</text:p>
          </table:table-cell>
          <table:table-cell table:style-name="ce8" office:value-type="string">
            <text:p>€ 1.500,00 oltre spese generali 10% CPA ed I.V.A.</text:p>
          </table:table-cell>
          <table:table-cell table:style-name="ce3" office:value-type="string">
            <text:p>Sino a chiusura dei giudizi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vv. Francesco Ruggieri – Dott. Santo Lo Verde</text:p>
          </table:table-cell>
          <table:table-cell table:style-name="ce3" office:value-type="string">
            <text:p>Rappresentanza e difesa di questo Ente avanti gli Organi di Giustizia Tributaria</text:p>
          </table:table-cell>
          <table:table-cell table:style-name="ce3" office:value-type="string">
            <text:p>€1.000,00 comprensiva di I.V.A. E C.P.A. A titolo di acconto a ciascun professionista</text:p>
          </table:table-cell>
          <table:table-cell table:style-name="ce3" office:value-type="string">
            <text:p>Sino a chiusura dei giudizi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vv. Alessandro D'Angelo</text:p>
          </table:table-cell>
          <table:table-cell table:style-name="ce3" office:value-type="string">
            <text:p>Rappresentanza e difesa di questo Ente avanti gli Organi di Giustizia Tributaria</text:p>
          </table:table-cell>
          <table:table-cell table:style-name="ce3" office:value-type="string">
            <text:p>€ 1.800,00 oltre spese generali 10% C.P.A. Ed I.V.A.</text:p>
          </table:table-cell>
          <table:table-cell table:style-name="ce3" office:value-type="string">
            <text:p>Sino a conclusione giudizi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vv. Mario Balsamo</text:p>
          </table:table-cell>
          <table:table-cell table:style-name="ce3" office:value-type="string">
            <text:p>Rappresentanza e difesa di questo Ente <text:s/>avanti gli Organi di Giustizia Tributaria </text:p>
          </table:table-cell>
          <table:table-cell table:style-name="ce3" office:value-type="string">
            <text:p>€ 1.500,00 oltre spese generali 10% CPA ed I.V.A.</text:p>
          </table:table-cell>
          <table:table-cell table:style-name="ce3" office:value-type="string">
            <text:p>Sino a conclusione giudizi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vv. Giovanni Maugeri</text:p>
          </table:table-cell>
          <table:table-cell table:style-name="ce3" office:value-type="string">
            <text:p>Recupero crediti vantati dall'Ente a carico di privati ed altri Enti Pubblici</text:p>
          </table:table-cell>
          <table:table-cell table:style-name="ce3" office:value-type="string">
            <text:p>€ 2.000,00 oltre spese generali 10% CPA ed I.V.A.</text:p>
          </table:table-cell>
          <table:table-cell table:style-name="ce3" office:value-type="string">
            <text:p>Sino a chiusura <text:s text:c="2"/>giudizio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vv. Alessandro D'Angelo</text:p>
          </table:table-cell>
          <table:table-cell table:style-name="ce3" office:value-type="string">
            <text:p>Rappresentanza e difesa di questo Ente avanti gli Organi di Giustizia Tributaria</text:p>
          </table:table-cell>
          <table:table-cell table:style-name="ce3"/>
          <table:table-cell table:style-name="ce3" office:value-type="string">
            <text:p>Sino a chiusura <text:s text:c="2"/>giudizio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vv. Francesco Ruggieri </text:p>
          </table:table-cell>
          <table:table-cell table:style-name="ce3" office:value-type="string">
            <text:p>Rappresentanza e difesa di questo Ente avanti gli Organi di Giustizia Tributaria</text:p>
          </table:table-cell>
          <table:table-cell table:style-name="ce3" office:value-type="string">
            <text:p>€ 500.00 oltre spese generali 10% CPA ed I.V.A.</text:p>
          </table:table-cell>
          <table:table-cell table:style-name="ce3" office:value-type="string">
            <text:p>Sino a chiusura <text:s text:c="2"/>giudizio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vv. Monica Carbone</text:p>
          </table:table-cell>
          <table:table-cell table:style-name="ce3" office:value-type="string">
            <text:p>Rappresentanza e difesa di questo Ente avanti gli Organi di Giustizia Tributaria </text:p>
          </table:table-cell>
          <table:table-cell table:style-name="ce3" office:value-type="string">
            <text:p>€ 500.00 oltre spese generali 10% CPA ed I.V.A.</text:p>
          </table:table-cell>
          <table:table-cell table:style-name="ce3" office:value-type="string">
            <text:p>Sino a chiusura <text:s text:c="2"/>giudizio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vv. Claudia Caponetto</text:p>
          </table:table-cell>
          <table:table-cell table:style-name="ce3" office:value-type="string">
            <text:p>Rappresentanza e difesa di questo Ente avanti gli Organi di Giustizia Tributaria </text:p>
          </table:table-cell>
          <table:table-cell table:style-name="ce3" office:value-type="string">
            <text:p>€ 500.00 oltre spese generali 10% CPA ed I.V.A.</text:p>
          </table:table-cell>
          <table:table-cell table:style-name="ce3" office:value-type="string">
            <text:p>Sino a chiusura <text:s text:c="2"/>giudizio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Dott.ssa Apollonia Zappalà </text:p>
          </table:table-cell>
          <table:table-cell table:style-name="ce3" office:value-type="string">
            <text:p>Rappresentanza e difesa di questo Ente avanti gli Organi di Giustizia Tributaria </text:p>
          </table:table-cell>
          <table:table-cell table:style-name="ce3" office:value-type="string">
            <text:p>€ 500.00 oltre spese generali 10% CPA ed I.V.A.</text:p>
          </table:table-cell>
          <table:table-cell table:style-name="ce3" office:value-type="string">
            <text:p>Sino a chiusura <text:s text:c="2"/>giudizio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vv. Mario Balsamo</text:p>
          </table:table-cell>
          <table:table-cell table:style-name="ce3" office:value-type="string">
            <text:p>Rappresentanza e difesa di questo Ente avanti gli Organi di Giustizia Tributaria </text:p>
          </table:table-cell>
          <table:table-cell table:style-name="ce3" office:value-type="string">
            <text:p>€ 500.00 oltre spese generali 10% CPA ed I.V.A.</text:p>
          </table:table-cell>
          <table:table-cell table:style-name="ce3" office:value-type="string">
            <text:p>Sino a chiusura <text:s text:c="2"/>giudizio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vv. Giovanni Scannaliato</text:p>
          </table:table-cell>
          <table:table-cell table:style-name="ce3" office:value-type="string">
            <text:p>Rappresentanza e difesa di questo Ente avanti gli Organi di Giustizia Tributaria </text:p>
          </table:table-cell>
          <table:table-cell table:style-name="ce3" office:value-type="string">
            <text:p>€ 200.00 oltre spese generali 10% CPA ed I.V.A.</text:p>
          </table:table-cell>
          <table:table-cell table:style-name="ce3" office:value-type="string">
            <text:p>Sino a chiusura <text:s text:c="2"/>giudizio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Dott. Ernesto Cona</text:p>
          </table:table-cell>
          <table:table-cell table:style-name="ce3" office:value-type="string">
            <text:p>Rappresentanza e difesa di questo Ente avanti gli Organi di Giustizia Tributaria</text:p>
          </table:table-cell>
          <table:table-cell table:style-name="ce3" office:value-type="string">
            <text:p>€ 500.00 oltre spese generali 10% CPA ed I.V.A.</text:p>
          </table:table-cell>
          <table:table-cell table:style-name="ce3" office:value-type="string">
            <text:p>Sino a chiusura <text:s text:c="2"/>giudizio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vv. Giovanni Maugeri</text:p>
          </table:table-cell>
          <table:table-cell table:style-name="ce3" office:value-type="string">
            <text:p>Recupero crediti vantati dall'Ente a carico di privati ed altri Enti Pubblici</text:p>
          </table:table-cell>
          <table:table-cell table:style-name="ce3" office:value-type="string">
            <text:p>€ 2.500,00 oltre rimborso spese generali 10% CPA ed I.V.A.</text:p>
          </table:table-cell>
          <table:table-cell table:style-name="ce3" office:value-type="string">
            <text:p>Sino a chiusura <text:s text:c="2"/>giudizio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vv. Mario Balsamo</text:p>
          </table:table-cell>
          <table:table-cell table:style-name="ce3" office:value-type="string">
            <text:p>Rappresentanza e difesa di questo Ente <text:s/>avanti gli Organi di Giustizia Tributaria. Integrazione decreto sindacale n.40-2017</text:p>
          </table:table-cell>
          <table:table-cell table:style-name="ce3"/>
          <table:table-cell table:style-name="ce3" office:value-type="string">
            <text:p>Sino a chiusura procedimento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vv. Enrico Calabrese</text:p>
          </table:table-cell>
          <table:table-cell table:style-name="ce3" office:value-type="string">
            <text:p>Rappresentanza e difesa di questo Comune <text:s/>giudizi proposti avanti gli Organi di Giustizia Tributaria </text:p>
          </table:table-cell>
          <table:table-cell table:style-name="ce3" office:value-type="string">
            <text:p>€ 2.000,00 oltre spese generali 10% CPA ed I.V.A.</text:p>
          </table:table-cell>
          <table:table-cell table:style-name="ce3" office:value-type="string">
            <text:p>Sino a chiusura <text:s text:c="2"/>giudizio</text:p>
          </table:table-cell>
          <table:table-cell/>
          <table:table-cell table:style-name="ce11" table:number-columns-repeated="1015"/>
        </table:table-row>
        <table:table-row table:style-name="ro2">
          <table:table-cell table:style-name="ce3" office:value-type="string">
            <text:p>Avv. Francesco Ruggieri </text:p>
          </table:table-cell>
          <table:table-cell table:style-name="ce3" office:value-type="string">
            <text:p>Rappresentanza e difesa di questo Ente avanti gli Organi di Giustizia Tributaria. Integrazione decreto sindacale n. 36/2017 </text:p>
          </table:table-cell>
          <table:table-cell table:style-name="ce3"/>
          <table:table-cell table:style-name="ce3" office:value-type="string">
            <text:p>Sino a chiusura <text:s text:c="2"/>giudizio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Dott.ssa Apollonia Zappalà </text:p>
          </table:table-cell>
          <table:table-cell table:style-name="ce3" office:value-type="string">
            <text:p>Rappresentanza e difesa di questo Ente avanti gli Organi di Giustizia Tributaria. Integrazione decreto sindacale n° 39-2017 </text:p>
          </table:table-cell>
          <table:table-cell table:style-name="ce3"/>
          <table:table-cell table:style-name="ce3" office:value-type="string">
            <text:p>Sino a chiusura <text:s text:c="2"/>giudizio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vv. Monica Carbone</text:p>
          </table:table-cell>
          <table:table-cell table:style-name="ce3" office:value-type="string">
            <text:p>Rappresentanza e difesa di questo Ente avanti gli Organi di Giustizia Tributaria. Integrazione decreto sindacale n. 37-2017 </text:p>
          </table:table-cell>
          <table:table-cell table:style-name="ce3"/>
          <table:table-cell table:style-name="ce3" office:value-type="string">
            <text:p>Sino a chiusura <text:s text:c="2"/>giudizio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vv. Claudia Caponetto</text:p>
          </table:table-cell>
          <table:table-cell table:style-name="ce3" office:value-type="string">
            <text:p>Rappresentanza e difesa di questo Ente avanti gli Organi di Giustizia Tributaria. Integrazione decreto sindacale n.38-2017 </text:p>
          </table:table-cell>
          <table:table-cell table:style-name="ce3"/>
          <table:table-cell table:style-name="ce3" office:value-type="string">
            <text:p>Sino a chiusura <text:s text:c="2"/>giudizio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vv. Antonella Re</text:p>
          </table:table-cell>
          <table:table-cell table:style-name="ce3" office:value-type="string">
            <text:p>Rappresentanza e difesa di questo Ente avanti l'Autorità Giudiziaria avverso verbali di accertamento, regolamenti ed ordinanze- ingiunzioni del Corpo di P.M. - proroga sino al 31-12-2017</text:p>
          </table:table-cell>
          <table:table-cell table:style-name="ce3"/>
          <table:table-cell table:style-name="ce3" office:value-type="string">
            <text:p>Sino a conclusione giudizio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vv. Claudia Caponetto</text:p>
          </table:table-cell>
          <table:table-cell table:style-name="ce3" office:value-type="string">
            <text:p>Incarico per la rappresentanza e difesa di questo Ente avanti gli Organi di Giustizia Tributaria</text:p>
          </table:table-cell>
          <table:table-cell table:style-name="ce3"/>
          <table:table-cell table:style-name="ce3" office:value-type="string">
            <text:p>Sino a chiusura <text:s text:c="2"/>giudizio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Dott. Ernesto Cona</text:p>
          </table:table-cell>
          <table:table-cell table:style-name="ce3" office:value-type="string">
            <text:p>Incarico per la rappresentanza e difesa di questo Ente avanti gli Organi di Giustizia Tributaria</text:p>
          </table:table-cell>
          <table:table-cell table:style-name="ce3"/>
          <table:table-cell table:style-name="ce3" office:value-type="string">
            <text:p>Sino a chiusura <text:s text:c="2"/>giudizio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Rag. Salvatore Maurizio Di Guardo </text:p>
          </table:table-cell>
          <table:table-cell table:style-name="ce3" office:value-type="string">
            <text:p>Incarico per la rappresentanza e difesa di questo Ente avanti gli Organi di Giustizia Tributaria</text:p>
          </table:table-cell>
          <table:table-cell table:style-name="ce3"/>
          <table:table-cell table:style-name="ce3" office:value-type="string">
            <text:p>Sino a chiusura <text:s text:c="2"/>giudizio</text:p>
          </table:table-cell>
          <table:table-cell table:number-columns-repeated="1016"/>
        </table:table-row>
        <table:table-row table:style-name="ro5" table:number-rows-repeated="1048543">
          <table:table-cell table:number-columns-repeated="1020"/>
        </table:table-row>
        <table:table-row table:style-name="ro5"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0" number:min-integer-digits="2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11pt" fo:font-weight="bold"/>
    </style:style>
  </office:automatic-styles>
  <office:master-styles>
    <style:master-page style:name="Default" style:page-layout-name="Mpm1">
      <style:header>
        <text:p><text:span text:style-name="MT1">CONSULENTI E COLLABORATORI (comunicati alla funzione pubblica) - </text:span></text:p>
        <text:p><text:span text:style-name="MT1">ANNO 2017</text:span></text:p>
      </style:header>
      <style:header-left style:display="false"/>
      <style:footer>
        <style:region-center>
          <text:p>COMUNE DI SAN GIOVANNI LA PUNTA (CT)</text:p>
        </style:region-center>
        <style:region-right>
          <text:p>Pag. <text:page-number>1</text:page-number>/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2">22/06/2018</text:date>, <text:time>12.43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4T16:09:08.87</meta:creation-date>
    <dc:date>2018-06-22T12:43:24.78</dc:date>
    <meta:editing-duration>P1DT17H4M50S</meta:editing-duration>
    <meta:editing-cycles>360</meta:editing-cycles>
    <meta:generator>OpenOffice/4.1.1$Win32 OpenOffice.org_project/411m6$Build-9775</meta:generator>
    <dc:creator>Francesco Giuffrida</dc:creator>
    <meta:document-statistic meta:table-count="1" meta:cell-count="112" meta:object-count="0"/>
  </office:meta>
</office:document-meta>
</file>